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3.823cm" style:type="right"/>
          <style:tab-stop style:position="23.98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59cm"/>
          <style:tab-stop style:position="6.632cm" style:type="right"/>
          <style:tab-stop style:position="9.065cm" style:type="right"/>
          <style:tab-stop style:position="11.525cm" style:type="right"/>
          <style:tab-stop style:position="13.986cm" style:type="right"/>
        </style:tab-stops>
      </style:paragraph-properties>
    </style:style>
    <style:style style:name="P3" style:family="paragraph" style:parent-style-name="Standard">
      <style:paragraph-properties fo:margin-top="0.305cm" fo:margin-bottom="0cm">
        <style:tab-stops>
          <style:tab-stop style:position="15.552cm" style:type="right"/>
          <style:tab-stop style:position="15.939cm"/>
          <style:tab-stop style:position="23.823cm" style:type="right"/>
          <style:tab-stop style:position="23.982cm"/>
        </style:tab-stops>
      </style:paragraph-properties>
    </style:style>
    <style:style style:name="P4" style:family="paragraph" style:parent-style-name="Standard">
      <style:paragraph-properties fo:margin-top="0.208cm" fo:margin-bottom="0cm">
        <style:tab-stops>
          <style:tab-stop style:position="12.995cm" style:type="center"/>
        </style:tab-stops>
      </style:paragraph-properties>
    </style:style>
    <style:style style:name="P5" style:family="paragraph" style:parent-style-name="Standard">
      <style:paragraph-properties fo:margin-top="0.153cm" fo:margin-bottom="0cm">
        <style:tab-stops>
          <style:tab-stop style:position="0.238cm"/>
        </style:tab-stops>
      </style:paragraph-properties>
    </style:style>
    <style:style style:name="P6" style:family="paragraph" style:parent-style-name="Standard">
      <style:paragraph-properties fo:margin-top="0.187cm" fo:margin-bottom="0cm">
        <style:tab-stops>
          <style:tab-stop style:position="2.143cm" style:type="center"/>
          <style:tab-stop style:position="5.69cm" style:type="right"/>
          <style:tab-stop style:position="6.59cm" style:type="right"/>
          <style:tab-stop style:position="8.165cm" style:type="right"/>
          <style:tab-stop style:position="9.065cm" style:type="right"/>
          <style:tab-stop style:position="10.546cm" style:type="right"/>
          <style:tab-stop style:position="11.525cm" style:type="right"/>
          <style:tab-stop style:position="13.982cm" style:type="right"/>
        </style:tab-stops>
      </style:paragraph-properties>
    </style:style>
    <style:style style:name="P7" style:family="paragraph" style:parent-style-name="Standard">
      <style:paragraph-properties fo:margin-top="0.069cm" fo:margin-bottom="0cm">
        <style:tab-stops>
          <style:tab-stop style:position="0.159cm"/>
          <style:tab-stop style:position="6.632cm" style:type="right"/>
          <style:tab-stop style:position="9.065cm" style:type="right"/>
          <style:tab-stop style:position="11.525cm" style:type="right"/>
          <style:tab-stop style:position="13.986cm" style:type="right"/>
        </style:tab-stops>
      </style:paragraph-properties>
    </style:style>
    <style:style style:name="P8" style:family="paragraph" style:parent-style-name="Standard">
      <style:paragraph-properties fo:margin-top="0.069cm" fo:margin-bottom="0cm">
        <style:tab-stops>
          <style:tab-stop style:position="6.632cm" style:type="right"/>
          <style:tab-stop style:position="9.065cm" style:type="right"/>
          <style:tab-stop style:position="11.525cm" style:type="right"/>
          <style:tab-stop style:position="13.986cm" style:type="right"/>
        </style:tab-stops>
      </style:paragraph-properties>
    </style:style>
    <style:style style:name="P9" style:family="paragraph" style:parent-style-name="Standard">
      <style:paragraph-properties fo:margin-top="0.176cm" fo:margin-bottom="0cm">
        <style:tab-stops>
          <style:tab-stop style:position="3.572cm" style:type="right"/>
          <style:tab-stop style:position="6.632cm" style:type="right"/>
          <style:tab-stop style:position="9.065cm" style:type="right"/>
          <style:tab-stop style:position="11.525cm" style:type="right"/>
          <style:tab-stop style:position="13.986cm" style:type="right"/>
        </style:tab-stops>
      </style:paragraph-properties>
    </style:style>
    <style:style style:name="P10" style:family="paragraph" style:parent-style-name="Standard">
      <style:paragraph-properties fo:margin-top="0.176cm" fo:margin-bottom="0cm">
        <style:tab-stops>
          <style:tab-stop style:position="3.572cm" style:type="right"/>
          <style:tab-stop style:position="6.632cm" style:type="right"/>
          <style:tab-stop style:position="9.065cm" style:type="right"/>
          <style:tab-stop style:position="11.525cm" style:type="right"/>
          <style:tab-stop style:position="13.986cm" style:type="right"/>
        </style:tab-stops>
      </style:paragraph-properties>
      <style:text-properties fo:color="#000000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11" style:family="paragraph" style:parent-style-name="Standard">
      <style:paragraph-properties fo:margin-top="0.228cm" fo:margin-bottom="0cm">
        <style:tab-stops>
          <style:tab-stop style:position="0.238cm"/>
        </style:tab-stops>
      </style:paragraph-properties>
    </style:style>
    <style:style style:name="P12" style:family="paragraph" style:parent-style-name="Standard">
      <style:paragraph-properties fo:margin-top="0.228cm" fo:margin-bottom="0cm">
        <style:tab-stops>
          <style:tab-stop style:position="0.238cm"/>
        </style:tab-stops>
      </style:paragraph-properties>
      <style:text-properties fo:color="#000000" style:font-name="Arial CE" fo:font-weight="bold" style:font-name-asian="Arial CE" style:font-weight-asian="bold" style:font-name-complex="Arial CE" style:font-weight-complex="bold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0.159cm"/>
          <style:tab-stop style:position="26.204cm" style:type="right"/>
        </style:tab-stops>
      </style:paragraph-properties>
    </style:style>
    <style:style style:name="P14" style:family="paragraph" style:parent-style-name="Standard">
      <style:paragraph-properties fo:margin-top="0.176cm" fo:margin-bottom="0cm">
        <style:tab-stops>
          <style:tab-stop style:position="3.572cm" style:type="right"/>
          <style:tab-stop style:position="6.632cm" style:type="right"/>
          <style:tab-stop style:position="9.065cm" style:type="right"/>
          <style:tab-stop style:position="11.525cm" style:type="right"/>
          <style:tab-stop style:position="13.986cm" style:type="right"/>
        </style:tab-stops>
      </style:paragraph-properties>
      <style:text-properties fo:color="#000000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Arial CE" fo:font-size="9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CE" style:font-size-asian="9pt" style:language-asian="zh" style:country-asian="CN" style:font-style-asian="normal" style:font-weight-asian="normal" style:font-name-complex="Arial CE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T4" style:family="text">
      <style:text-properties fo:color="#000000" style:font-name="Arial CE" fo:font-size="9pt" style:font-name-asian="Arial CE" style:font-size-asian="9pt" style:font-name-complex="Arial CE" style:font-size-complex="9pt"/>
    </style:style>
    <style:style style:name="T5" style:family="text">
      <style:text-properties fo:color="#000000" style:font-name="Arial CE" fo:font-weight="bold" style:font-name-asian="Arial CE" style:font-weight-asian="bold" style:font-name-complex="Arial CE" style:font-weight-complex="bold"/>
    </style:style>
    <style:style style:name="T6" style:family="text">
      <style:text-properties fo:color="#000000" style:font-name="Arial CE" fo:font-size="8pt" style:font-name-asian="Arial CE" style:font-size-asian="8pt" style:font-name-complex="Arial CE" style:font-size-complex="8pt"/>
    </style:style>
    <style:style style:name="T7" style:family="text">
      <style:text-properties fo:color="#000000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T8" style:family="text">
      <style:text-properties fo:color="#000000" style:font-name="Arial CE" fo:font-size="14.5pt" fo:font-weight="bold" style:font-name-asian="Arial CE" style:font-size-asian="14.5pt" style:font-weight-asian="bold" style:font-name-complex="Arial CE" style:font-size-complex="14.5pt" style:font-weight-complex="bold"/>
    </style:style>
    <style:style style:name="T9" style:family="text">
      <style:text-properties fo:color="#000000" style:font-name="Arial CE" fo:font-size="11pt" style:font-name-asian="Arial CE" style:font-size-asian="11pt" style:font-name-complex="Arial CE" style:font-size-complex="11pt"/>
    </style:style>
    <style:style style:name="T10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ákladní škola a Mateřská škola Větřkovice, okres Opava, příspěvková organizace</text:span><text:span text:style-name="T2"><text:tab/></text:span></text:p>
      <text:p text:style-name="P3"><text:tab/><text:span text:style-name="T12">Schválený s</text:span><text:span text:style-name="T3">třednědobý výhled rozpočtu na roky 2021 až 2022</text:span><text:tab/><text:span text:style-name="T4"> </text:span><text:tab/><text:span text:style-name="T4"> </text:span></text:p>
      <text:p text:style-name="P1"><text:tab/><text:span text:style-name="T9"> </text:span></text:p>
      <text:p text:style-name="P4"><text:tab/><text:span text:style-name="T4">Datum schválení 30.12.2019</text:span></text:p>
      <text:p text:style-name="P5"><text:tab/><text:span text:style-name="T5">P Ř Í J M Y <text:s/></text:span></text:p>
      <text:p text:style-name="P6"><text:tab/><text:tab/><text:span text:style-name="T10">rok</text:span><text:tab/><text:span text:style-name="T10">2021</text:span><text:tab/><text:span text:style-name="T10">rok</text:span><text:tab/><text:span text:style-name="T10">2022</text:span><text:tab/><text:span text:style-name="T10"> <text:tab/></text:span><text:tab/><text:span text:style-name="T10">Celkem</text:span></text:p>
      <text:p text:style-name="P6"><text:span text:style-name="T11">1.</text:span><text:span text:style-name="T10"> </text:span><text:span text:style-name="T6">Státní příspěvek <text:s text:c="36"/></text:span><text:tab/><text:span text:style-name="T6"> 5 600 000</text:span><text:tab/> <text:s text:c="9"/><text:span text:style-name="T6"><text:s/>5 800 000</text:span><text:tab/> <text:s text:c="10"/><text:tab/><text:span text:style-name="T6"> </text:span><text:tab/><text:span text:style-name="T6"> 11 400 000</text:span></text:p>
      <text:p text:style-name="P2"><text:span text:style-name="T6">2. Příspěvek obce</text:span><text:tab/><text:span text:style-name="T6">1 330 000</text:span><text:tab/><text:span text:style-name="T6">1 330 000</text:span><text:tab/> <text:tab/><text:span text:style-name="T6">2 660 000</text:span></text:p>
      <text:p text:style-name="P2"><text:span text:style-name="T6">3. Vlastní výnosy</text:span><text:tab/><text:span text:style-name="T6">460 000</text:span><text:tab/><text:span text:style-name="T6">460 000</text:span><text:tab/><text:span text:style-name="T6"> </text:span><text:tab/><text:span text:style-name="T6">920 000</text:span></text:p>
      <text:p text:style-name="P2"><text:span text:style-name="T6">4. Zúčtování 403 do výnosů</text:span><text:tab/><text:span text:style-name="T6">76 000</text:span><text:tab/><text:span text:style-name="T6">76 000</text:span><text:tab/><text:span text:style-name="T6"> </text:span><text:tab/><text:span text:style-name="T6">152 000</text:span></text:p>
      <text:p text:style-name="P2"><text:span text:style-name="T6">5. Ostatní výnosy-doplňková</text:span><text:tab/><text:span text:style-name="T6">220 000</text:span><text:tab/><text:span text:style-name="T6">220 000</text:span><text:tab/><text:span text:style-name="T6"> </text:span><text:tab/><text:span text:style-name="T6">440 000</text:span></text:p>
      <text:p text:style-name="P9"><text:tab/><text:span text:style-name="T10">CELKEM</text:span><text:tab/><text:span text:style-name="T7">7 686 000</text:span><text:tab/><text:span text:style-name="T7">7 886 000</text:span><text:tab/><text:span text:style-name="T7"> </text:span><text:tab/><text:span text:style-name="T7">15 572 000</text:span></text:p>
      <text:p text:style-name="P11"><text:tab/><text:span text:style-name="T5">V Ý D A J E <text:s/></text:span><text:span text:style-name="T8"><text:s/></text:span></text:p>
      <text:p text:style-name="P6"><text:tab/><text:span text:style-name="T10"> </text:span><text:tab/><text:span text:style-name="T10">rok</text:span><text:tab/><text:span text:style-name="T10">2021</text:span><text:tab/><text:span text:style-name="T10">rok</text:span><text:tab/><text:span text:style-name="T10">2022</text:span><text:tab/><text:span text:style-name="T10"> <text:tab/></text:span><text:tab/><text:span text:style-name="T10">Celkem</text:span></text:p>
      <text:p text:style-name="P8"><text:tab/><text:span text:style-name="T6"> </text:span><text:tab/><text:span text:style-name="T6"> </text:span><text:tab/><text:span text:style-name="T6"> </text:span><text:tab/><text:span text:style-name="T6"> </text:span></text:p>
      <text:p text:style-name="P2"><text:span text:style-name="T6">1. Náklady celkem</text:span><text:tab/><text:span text:style-name="T6">7 273 000</text:span><text:tab/><text:span text:style-name="T6">7 473 000</text:span><text:tab/><text:span text:style-name="T6"> </text:span><text:tab/><text:span text:style-name="T6">14 746 000</text:span></text:p>
      <text:p text:style-name="P2"><text:span text:style-name="T6">2. Odpisy</text:span><text:tab/><text:span text:style-name="T6">193 000</text:span><text:tab/><text:span text:style-name="T6">193 000</text:span><text:tab/><text:span text:style-name="T6"> </text:span><text:tab/><text:span text:style-name="T6">386 000</text:span></text:p>
      <text:p text:style-name="P2"><text:span text:style-name="T6">3. Ostatní náklady-doplňková</text:span><text:tab/> <text:s text:c="2"/><text:span text:style-name="T13">190 000</text:span><text:tab/> <text:s/><text:span text:style-name="T13">190 000</text:span><text:tab/><text:tab/><text:span text:style-name="T6">380 000</text:span></text:p>
      <text:p text:style-name="P9"><text:tab/><text:span text:style-name="T10">CELKEM</text:span><text:tab/><text:span text:style-name="T7">7 656 000</text:span><text:tab/><text:span text:style-name="T7"> 7 856 000</text:span><text:tab/><text:span text:style-name="T7"> </text:span><text:tab/><text:span text:style-name="T7">15 512 000</text:span></text:p>
      <text:p text:style-name="P12"><text:s text:c="2"/>F I N A N C O V Á N Í <text:s text:c="2"/></text:p>
      <text:p text:style-name="P6"><text:tab/><text:span text:style-name="T10"> </text:span><text:tab/><text:span text:style-name="T10">rok</text:span><text:tab/><text:span text:style-name="T10">2021</text:span><text:tab/><text:span text:style-name="T10">rok</text:span><text:tab/><text:span text:style-name="T10">2022</text:span><text:tab/><text:span text:style-name="T10"> <text:tab/></text:span><text:tab/><text:span text:style-name="T10">Celkem</text:span></text:p>
      <text:p text:style-name="P7"><text:span text:style-name="T6">zisk z doplňkové činnosti</text:span><text:tab/><text:span text:style-name="T6">30 000</text:span><text:tab/><text:span text:style-name="T6">30 000</text:span><text:tab/><text:span text:style-name="T6"> </text:span><text:tab/><text:span text:style-name="T6">60 000</text:span></text:p>
      <text:p text:style-name="P9"><text:tab/><text:span text:style-name="T10">CELKEM</text:span><text:tab/><text:span text:style-name="T7">30 000</text:span><text:tab/><text:span text:style-name="T7">30 000</text:span><text:tab/><text:span text:style-name="T7"> </text:span><text:tab/><text:span text:style-name="T7">60 000</text:span></text:p>
      <text:p text:style-name="P10"/>
      <text:p text:style-name="P10">Zpracovala: Jitka Kubánková, účetní</text:p>
      <text:p text:style-name="P10">Schválila: Mgr. Gabriela Grodová, ředitelka školy</text:p>
      <text:p text:style-name="P10">Za zřizovatele:</text:p>
      <text:p text:style-name="P10">Schválil: Miroslav Černoch, starosta obce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cs" fo:country="CZ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7cm" fo:page-height="20.997cm" style:num-format="1" style:print-orientation="landscape" fo:margin-top="1cm" fo:margin-bottom="1cm" fo:margin-left="1.7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1-10T15:37:29.90</dc:date>
    <dc:creator>Jitka Kubánková</dc:creator>
    <meta:generator>OpenOffice.org/3.3$Win32 OpenOffice.org_project/330m20$Build-9567</meta:generator>
    <meta:editing-duration>PT2H2M44S</meta:editing-duration>
    <meta:editing-cycles>9</meta:editing-cycles>
    <meta:printed-by>Jitka Kubánková</meta:printed-by>
    <meta:print-date>2019-12-03T16:08:05.35</meta:print-date>
    <meta:document-statistic meta:table-count="0" meta:image-count="0" meta:object-count="0" meta:page-count="1" meta:paragraph-count="28" meta:word-count="196" meta:character-count="1076"/>
  </office:meta>
</office:document-meta>
</file>