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 style:parent-style-name="Standard" style:family="paragraph">
      <style:paragraph-properties fo:text-align="center"/>
      <style:text-properties fo:font-weight="bold" style:font-weight-asian="bold" style:font-weight-complex="bold" fo:font-size="14pt" style:font-size-asian="14pt" style:font-size-complex="14pt"/>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center"/>
      <style:text-properties fo:font-weight="bold" style:font-weight-asian="bold" style:font-weight-complex="bold" fo:font-size="14pt" style:font-size-asian="14pt" style:font-size-complex="14pt"/>
    </style:style>
    <style:style style:name="P31" style:parent-style-name="Standard" style:family="paragraph">
      <style:paragraph-properties fo:text-align="center"/>
      <style:text-properties fo:font-weight="bold" style:font-weight-asian="bold" style:font-weight-complex="bold" fo:font-size="14pt" style:font-size-asian="14pt" style:font-size-complex="14pt"/>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center"/>
      <style:text-properties fo:font-weight="bold" style:font-weight-asian="bold" style:font-weight-complex="bold" fo:font-size="14pt" style:font-size-asian="14pt" style:font-size-complex="14pt"/>
    </style:style>
    <style:style style:name="P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center"/>
      <style:text-properties fo:font-weight="bold" style:font-weight-asian="bold" style:font-weight-complex="bold" fo:font-size="14pt" style:font-size-asian="14pt" style:font-size-complex="14pt"/>
    </style:style>
    <style:style style:name="P67" style:parent-style-name="Standard" style:family="paragraph">
      <style:paragraph-properties fo:text-align="center"/>
      <style:text-properties fo:font-weight="bold" style:font-weight-asian="bold" style:font-weight-complex="bold" fo:font-size="14pt" style:font-size-asian="14pt" style:font-size-complex="14pt"/>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text-properties fo:font-weight="bold" style:font-weight-asian="bold" style:font-weight-complex="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6" style:parent-style-name="Standard" style:family="paragraph">
      <style:paragraph-properties fo:text-align="justify"/>
    </style:style>
    <style:style style:name="P117" style:parent-style-name="Standard" style:family="paragraph">
      <style:paragraph-properties fo:text-align="justify"/>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end"/>
    </style:style>
    <style:style style:name="P142" style:parent-style-name="Standard" style:family="paragraph">
      <style:paragraph-properties fo:text-align="end"/>
    </style:style>
    <style:style style:name="P143" style:parent-style-name="Standard" style:family="paragraph">
      <style:paragraph-properties fo:text-align="justify"/>
    </style:style>
    <style:style style:name="P144" style:parent-style-name="Standard" style:family="paragraph">
      <style:paragraph-properties fo:text-align="justify"/>
    </style:style>
  </office:automatic-styles>
  <office:body>
    <office:text text:use-soft-page-breaks="true">
      <text:p text:style-name="P1">Stanovy spolku „ Spolek rodičů a přátel školy při Základní škole a Mateřské škole Větřkovice, okres Opava, příspěvkové organizaci, z.s.“</text:p>
      <text:p text:style-name="P2"/>
      <text:p text:style-name="P3"/>
      <text:p text:style-name="P4"/>
      <text:p text:style-name="P5">Čl. 1</text:p>
      <text:p text:style-name="P6">Název, forma a sídlo</text:p>
      <text:p text:style-name="P7"/>
      <text:p text:style-name="P8"/>
      <text:p text:style-name="P9"><text:span text:style-name="T10">Spolek rodičů a</text:span><text:span text:style-name="T11"><text:s/>přátel školy při Základní škole a Mateřské škole Větřkovice, okres Opava, příspěvkové organizaci, z.</text:span><text:s/><text:span text:style-name="T12">s.</text:span></text:p>
      <text:p text:style-name="P13">(dále jen „spolek“ nebo „SRPŠ)</text:p>
      <text:p text:style-name="P14"/>
      <text:p text:style-name="P15">je právnickou osobou založenou v souladu se zákonem č. 89/2012 Sb., občanského zákoníku v platném znění.</text:p>
      <text:p text:style-name="P16"/>
      <text:p text:style-name="P17">Sídlo:<text:s/><text:span text:style-name="T18">Základ</text:span><text:span text:style-name="T19">ní škola a Mateřská škola Větřkovice, okres Opava, příspěvková organizace,</text:span></text:p>
      <text:p text:style-name="P20">Větřkovice 127, Větřkovice 74743</text:p>
      <text:p text:style-name="P21"/>
      <text:p text:style-name="P22"/>
      <text:p text:style-name="P23">Čl. 2</text:p>
      <text:p text:style-name="P24">Charakter spolku</text:p>
      <text:p text:style-name="P25"/>
      <text:p text:style-name="P26"><text:tab/>Spolek je dobrovolným, nepolitickým, nevládním, neziskovým svazkem občanů zastupujícím zájmy dětí. Prosazuje principy<text:s/>jejich vzdělávání a výchovy, pomáhá zajistit škole podmínky pro všestranný rozvoj osobností dětí a jejich pozdější uplatnění v životě.</text:p>
      <text:p text:style-name="P27"><text:tab/>Spolek je zájmová organizace nezávislá na politických stranách, orgánech státní moci a správy, ani jiných organizacích.<text:s/>K zabezpečení svých cílů jedná s vedením školy, s orgány samosprávy a státní správy, jinými organizacemi a veřejnými institucemi na základě partnerství a vzájemného respektování.</text:p>
      <text:p text:style-name="P28"/>
      <text:p text:style-name="P29"/>
      <text:p text:style-name="P30">Čl. 3</text:p>
      <text:p text:style-name="P31">Hlavní činnost a účel</text:p>
      <text:p text:style-name="P32"/>
      <text:p text:style-name="P33"><text:tab/>Účelem spolku je činnost směřující ke koordinaci výchovného působení rodiny, školy a dalších instituci a účinná podpora Základní školy a Mateřské školy Větřkovice, okres Opava, příspěvkové organizace (dále jen ZŠ a MŠ Větřkovice) při její činnosti. Hlavní činností spolku je všestranná podpora kulturních, společenských a sportovních akcí podporující rozvoj dětí a vytváření prostředí pro spolupráci školy a rodičů.</text:p>
      <text:p text:style-name="P34"/>
      <text:p text:style-name="P35">Spolek zejména:</text:p>
      <text:list text:style-name="LFO1" text:continue-numbering="true">
        <text:list-item>
          <text:p text:style-name="P36">seznamuje rodiče a veřejnost s výchovnými a vzdělávacími cíli a úkoly školy <text:s/>a s úlohou rodičů při jejich naplňování,</text:p>
        </text:list-item>
        <text:list-item>
          <text:p text:style-name="P37">seznamuje vedení ZŠ a MŠ Větřkovice s náměty, připomínkami a stížnostmi rodičů a podílí se na jejich vyřizování,</text:p>
        </text:list-item>
        <text:list-item>
          <text:p text:style-name="P38">přispívá ZŠ a MŠ Větřkovice dobrovolnou pomocí svých členů a materiálními a finančními prostředky při zajišťování výchovné činnosti a zlepšování školního prostředí,</text:p>
        </text:list-item>
        <text:list-item>
          <text:p text:style-name="P39">shromažďuje finanční a materiální prostředky pro podporu aktivit a investic ZŠ a MŠ Větřkovice, zejména na základě příspěvků rodičů a/nebo zákonných zástupců žáků ZŠ a MŠ Větřkovice,</text:p>
        </text:list-item>
        <text:list-item>
          <text:p text:style-name="P40">zajištuje ve spolupráci se ZŠ a MŠ Větřkovice různé kulturní, sportovní a společenské akce.</text:p>
        </text:list-item>
      </text:list>
      <text:p text:style-name="P41"/>
      <text:p text:style-name="P42"><text:tab/>Vedlejší výdělečná činnost směřuje k podpoře hlavní činnosti spolku. Jedná se zejména o:</text:p>
      <text:list text:style-name="LFO2" text:continue-numbering="true">
        <text:list-item>
          <text:p text:style-name="P43">provozování kulturních, kulturně-vzdělávacích a zábavních zařízení, pořádání kulturních produkcí, zábav, výstav, veletrhů, přehlídek, prodejních a odborných akcí,</text:p>
        </text:list-item>
        <text:list-item>
          <text:p text:style-name="P44">prodej kvasného lihu, konzumního lihu a lihovin,</text:p>
        </text:list-item>
        <text:list-item>
          <text:p text:style-name="P45">hostinskou činnost</text:p>
        </text:list-item>
      </text:list>
      <text:p text:style-name="P46"/>
      <text:p text:style-name="P47"><text:tab/>Zisk z činnosti spolku může být použit pouze k naplnění hlavní činnosti spolku a účelu spolku nebo pro správu spolku.</text:p>
      <text:p text:style-name="P48"/>
      <text:p text:style-name="P49"/>
      <text:p text:style-name="P50">Čl. 4</text:p>
      <text:p text:style-name="P51">Členství v SRPŠ</text:p>
      <text:p text:style-name="P52"/>
      <text:p text:style-name="P53"><text:tab/>Členství<text:s/>v SRPŠ je dobrovolné. Členem SRPŠ se může stát každý občan starší 18 let, který souhlasí se stanovami spolku a jeho činností. Členství nabývá platnosti předložením žádosti o členství (písemnou nebo ústní formou) na členské schůzi a jejím následným přijetím.</text:p>
      <text:p text:style-name="P54"><text:tab/>Člen SRPŠ má právo aktivně se podílet na každé činnosti spolku, zúčastnit se členské schůze, volit a být volen do orgánů SRPŠ, vznášet své názory, náměty a připomínky k činnosti Spolku a osobně se zúčastnit projednávání svých návrhů.</text:p>
      <text:p text:style-name="P55"/>
      <text:p text:style-name="P56">Členství člena v SRPŠ zaniká:</text:p>
      <text:list text:style-name="LFO3" text:continue-numbering="true">
        <text:list-item>
          <text:p text:style-name="P57">předložením písemné nebo ústní žádosti o skončení členství členské schůzi</text:p>
        </text:list-item>
        <text:list-item>
          <text:p text:style-name="P58">úmrtím člena</text:p>
        </text:list-item>
        <text:list-item>
          <text:p text:style-name="P59">zánikem spolku</text:p>
        </text:list-item>
        <text:list-item>
          <text:p text:style-name="P60">porušením stanov spolku</text:p>
        </text:list-item>
      </text:list>
      <text:p text:style-name="P61"/>
      <text:p text:style-name="P62"><text:tab/>Při ukončení členství nebo vyloučení člena ze spolku mu nevzniká nárok na vrácení finančních prostředků či jiných<text:s/>darů.</text:p>
      <text:p text:style-name="P63"><text:tab/>Člen spolku je povinen dodržovat stanovy spolku a rozhodnutí orgánů spolku.</text:p>
      <text:p text:style-name="P64"/>
      <text:p text:style-name="P65"/>
      <text:p text:style-name="P66">Čl. 5</text:p>
      <text:p text:style-name="P67">Orgány SRPŠ<text:line-break/></text:p>
      <text:p text:style-name="P68">Orgány spolku jsou:</text:p>
      <text:p text:style-name="P69"/>
      <text:list text:style-name="LFO4" text:continue-numbering="true">
        <text:list-item>
          <text:p text:style-name="P70">Členská schůze</text:p>
        </text:list-item>
        <text:list-item>
          <text:p text:style-name="P71">Předseda spolku</text:p>
        </text:list-item>
      </text:list>
      <text:p text:style-name="P72"/>
      <text:p text:style-name="P73">Členská schůze</text:p>
      <text:p text:style-name="P74"><text:tab/>Členská schůze, tvořená shromážděním členů, je jeho nejvyšším orgánem. Členská schůze projednává činnost spolku za uplynulé období, přijímá zásady činnosti pro období následující, volí volené orgány spolku, hodnotí práci odstupujících orgánů a přijímá další rozhodnutí zásadní důležitosti pro existenci a činnost spolku.</text:p>
      <text:p text:style-name="P75"/>
      <text:p text:style-name="P76">Do působnosti členské schůze náleží:</text:p>
      <text:list text:style-name="LFO5" text:continue-numbering="true">
        <text:list-item>
          <text:p text:style-name="P77">rozhodovat o změně stanov,</text:p>
        </text:list-item>
        <text:list-item>
          <text:p text:style-name="P78">schvalovat výroční zprávy o činnosti a hospodaření spolku za uplynulé období předkládané předsedou spolku,</text:p>
        </text:list-item>
        <text:list-item>
          <text:p text:style-name="P79">schvalovat výsledek hospodaření spolku,</text:p>
        </text:list-item>
        <text:list-item>
          <text:p text:style-name="P80">volit předsedu a pokladníka spolku,</text:p>
        </text:list-item>
        <text:list-item>
          <text:p text:style-name="P81">projednávat změny ve<text:s/>stanovách SRPŠ,</text:p>
        </text:list-item>
        <text:list-item>
          <text:p text:style-name="P82">projednávat rozpočet SRPŠ, jeho čerpání v předchozím roce a plán výdajů pro následující rok,</text:p>
        </text:list-item>
        <text:list-item>
          <text:p text:style-name="P83">rozhoduje o přijetí za člena SRPŠ,</text:p>
        </text:list-item>
        <text:list-item>
          <text:p text:style-name="P84">rozhoduje o zrušení členství v případě porušení stanov SRPŠ,</text:p>
        </text:list-item>
        <text:list-item>
          <text:p text:style-name="P85">rozhodnout o dobrovolném rozpuštění spolku.</text:p>
        </text:list-item>
      </text:list>
      <text:p text:style-name="P86"/>
      <text:p text:style-name="P87"><text:tab/>Členskou schůzi svolává předseda spolku nejméně jedenkrát do roka. Na žádost nejméně jedné třetiny členů spolku musí být svolána mimořádná členská schůze.</text:p>
      <text:p text:style-name="P88"><text:tab/>Předseda je povinen svolat mimořádnou členskou schůzi nejpozději do osmi týdnů od doručení žádosti, která<text:s/>musí obsahovat uvedení důvodu a program mimořádné členské schůze. Nesvolá-li statutární orgán spolku zasedání členské schůze do třiceti dnů od doručení řádné žádosti, může ten, kdo podnět podal, svolat zasedání členské schůze na náklady spolku sám. Oznámení o konání členské schůze zveřejní předseda spolku nebo jím pověřený člen spolku na webových stránkách školy.</text:p>
      <text:p text:style-name="P89"><text:tab/>Členská schůze je usnášeníschopná, sejde-li se nadpoloviční většina jejích členů. Pokud se nadpoloviční většina členů ve stanovený čas začátku jednání členské schůze nesejde, získá členská schůze usnášeníschopnost po uplynutí 15 minut po sečtení přítomných členů.</text:p>
      <text:p text:style-name="P90"><text:tab/>Usnesení členská schůze přijímá nadpoloviční většinou přítomných členů v době usnášení.</text:p>
      <text:p text:style-name="P91"><text:tab/><text:s/>Předseda nebo ten, koho tím pověřila členská<text:s/>schůze, zajistí vyhotovení zápisu ze zasedání do třiceti dnů od jejího ukončení a zveřejní jej na webových stránkách školy.</text:p>
      <text:p text:style-name="P92"/>
      <text:p text:style-name="P93">Předseda spolku</text:p>
      <text:p text:style-name="P94"/>
      <text:p text:style-name="P95"><text:tab/>Předseda je nejvyšším výkonným představitelem spolku a navenek za spolek jedná samostatně. Je statutárním orgánem<text:s/>spolku. Předseda spolku rozhoduje o běžných záležitostech spolku. Předseda spolku je oprávněn udělit plnou moc k zastupování spolku třetí osobě.</text:p>
      <text:p text:style-name="P96"><text:tab/>Předseda je volen z členů spolku. Opakované zvolení je možné. Předseda je odpovědný za plnění rozhodnutí členské schůze a plynulý chod spolku. Předseda připravuje podklady pro jednání členské schůze. Předseda vede členskou schůzi, ověřuje její usnášeníschopnost a on nebo jím pověřená osoba pořizuje zápis z jejího jednání. Předseda může případně delegovat některé<text:s/>své kompetence na další členy spolku.</text:p>
      <text:p text:style-name="P97"/>
      <text:p text:style-name="P98">Předseda spolku zejména:</text:p>
      <text:p text:style-name="P99"/>
      <text:p text:style-name="P100"><text:s text:c="6"/>- <text:s text:c="3"/>svolává členskou schůzi</text:p>
      <text:list text:style-name="LFO6" text:continue-numbering="true">
        <text:list-item>
          <text:p text:style-name="P101">vede evidenci členů SRPŠ</text:p>
        </text:list-item>
        <text:list-item>
          <text:p text:style-name="P102">schvaluje účetní závěrku SRPŠ</text:p>
        </text:list-item>
      </text:list>
      <text:p text:style-name="P103"/>
      <text:p text:style-name="P104"/>
      <text:p text:style-name="P105">Čl. 6</text:p>
      <text:p text:style-name="P106">Zásady hospodaření</text:p>
      <text:p text:style-name="P107"/>
      <text:p text:style-name="P108"><text:tab/>SRPŠ získává prostředky ke své činnosti zejména z výnosů z akcí<text:s/>pořádaných SRPŠ, darů, dotací a výnosů z dalších aktivit apod.</text:p>
      <text:p text:style-name="P109"><text:tab/>Dispoziční právo k účtu SRPŠ má předseda a pokladník.</text:p>
      <text:p text:style-name="P110"><text:tab/>Evidenci hospodaření vede pokladník SRPŠ v pokladní knize a vždy při jednání členské schůze předkládá ke kontrole členům SRPŠ.</text:p>
      <text:p text:style-name="P111"/>
      <text:p text:style-name="P112"/>
      <text:p text:style-name="P113"/>
      <text:p text:style-name="P114">Čl. 7</text:p>
      <text:p text:style-name="P115">Zánik spolku</text:p>
      <text:p text:style-name="P116"/>
      <text:p text:style-name="P117">Spolek zaniká:</text:p>
      <text:list text:style-name="LFO7" text:continue-numbering="true">
        <text:list-item>
          <text:p text:style-name="P118">zrušením spolku likvidací</text:p>
        </text:list-item>
        <text:list-item>
          <text:p text:style-name="P119">fúzí spolků</text:p>
        </text:list-item>
        <text:list-item>
          <text:p text:style-name="P120">rozdělením spolku</text:p>
        </text:list-item>
      </text:list>
      <text:p text:style-name="P121"/>
      <text:p text:style-name="P122"><text:tab/>O zániku spolku rozhoduje členská schůze a předseda jej oznamuje orgánům, u kterých je SRPŠ registrován. Při zániku se stanoví likvidační komise, která vypořádá práva a<text:s/>závazky SRPŠ.<text:s/><text:tab/>Zánik SRPŠ ohlásí předseda řediteli školy. Zaniká-li SRPŠ likvidací, likvidační zůstatek připadne <text:s/>Základní škole a Mateřské škole Větřkovice, okres Opava, příspěvkové organizaci, která jej použije k financování mimoškolních aktivit pro své<text:s/>žáky.</text:p>
      <text:p text:style-name="P123"/>
      <text:p text:style-name="P124"/>
      <text:p text:style-name="P125"/>
      <text:p text:style-name="P126">Čl. 8</text:p>
      <text:p text:style-name="P127">Závěrečná ustanovení</text:p>
      <text:p text:style-name="P128"/>
      <text:p text:style-name="P129"><text:tab/>Otázky, které nejsou upraveny těmito stanovami, se řídí platnými právními předpisy, zejména ustanoveními platného Občanského zákoníku, ve znění platných předpisů. Změny a dodatky těchto stanov schvaluje členská schůze<text:s/>SRPŠ písemným zápisem.</text:p>
      <text:p text:style-name="P130"/>
      <text:p text:style-name="P131"><text:tab/>Znění těchto stanov bylo schváleno členskou schůzí konanou dne 16.12.2019, jejíž konání je potvrzeno zápisem ze dne 16.12.2019. Znění těchto stanov je účinné od 16.12.2019.</text:p>
      <text:p text:style-name="P132"/>
      <text:p text:style-name="P133"/>
      <text:p text:style-name="P134">Ve Větřkovicích 16.12.2019</text:p>
      <text:p text:style-name="P135"/>
      <text:p text:style-name="P136"/>
      <text:p text:style-name="P137"/>
      <text:p text:style-name="P138"/>
      <text:p text:style-name="P139"/>
      <text:p text:style-name="P140"/>
      <text:p text:style-name="P141"><text:s text:c="19"/>Ing.<text:s/>Eva Glauderová</text:p>
      <text:p text:style-name="P142">předsedkyně spolku</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4" style:display-name="Nadpis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 Glauder</meta:initial-creator>
    <dc:creator>Gabriela Grodová</dc:creator>
    <meta:creation-date>2021-09-23T07:41:00Z</meta:creation-date>
    <dc:date>2021-10-31T13:33:00Z</dc:date>
    <meta:template xlink:href="Normal" xlink:type="simple"/>
    <meta:editing-cycles>4</meta:editing-cycles>
    <meta:editing-duration>PT60S</meta:editing-duration>
    <meta:document-statistic meta:page-count="1" meta:paragraph-count="15" meta:word-count="1142" meta:character-count="7867" meta:row-count="56" meta:non-whitespace-character-count="6740"/>
  </office:meta>
</office:document-meta>
</file>